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57cm"/>
    </style:style>
    <style:style style:name="Tabela1.C" style:family="table-column">
      <style:table-column-properties style:column-width="4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5" style:family="table-row">
      <style:table-row-properties style:min-row-height="1.441cm" style:keep-together="true" fo:keep-together="auto"/>
    </style:style>
    <style:style style:name="Tabela1.6" style:family="table-row">
      <style:table-row-properties style:min-row-height="1.127cm" style:keep-together="true" fo:keep-together="auto"/>
    </style:style>
    <style:style style:name="Tabela2" style:family="table">
      <style:table-properties style:width="16.244cm" fo:margin-left="-0.191cm" fo:margin-top="0cm" fo:margin-bottom="0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7.7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 style:list-style-name="WWNum6"/>
    <style:style style:name="P8" style:family="paragraph" style:parent-style-name="Standard" style:list-style-name="WWNum5"/>
    <style:style style:name="P9" style:family="paragraph" style:parent-style-name="Standard" style:list-style-name="WWNum4"/>
    <style:style style:name="P10" style:family="paragraph" style:parent-style-name="Standard" style:list-style-name="WWNum1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Standard">
      <style:paragraph-properties fo:margin-top="0cm" fo:margin-bottom="0.423cm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tyle="italic" style:font-name-asian="Times New Roman1" style:font-style-asian="italic" style:font-name-complex="Times New Roman1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T17" style:family="text">
      <style:text-properties style:font-name="Symbol" style:font-name-asian="Times New Roman1" style:font-name-complex="Times New Roman1"/>
    </style:style>
    <style:style style:name="T18" style:family="text">
      <style:text-properties fo:color="#000000" style:font-name="Times New Roman" style:font-name-complex="Times New Roman1"/>
    </style:style>
    <style:style style:name="T19" style:family="text">
      <style:text-properties fo:color="#000000" style:font-name="Times New Roman" style:text-underline-style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p text:style-name="P1"><text:span text:style-name="T4">FORMULARZ ZGŁOSZENIOWY</text:span></text:p>
      <text:p text:style-name="P1"><text:span text:style-name="T3">(PROSIMY O WYPEŁNIENIE DRUKOWANYMI LITERAMI)</text:span></text:p>
      <text:p text:style-name="Standard"><text:span text:style-name="T5">1. Dane Beneficjent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Standard"><text:span text:style-name="T2">Imię i nazwisko: <text:s text:c="14"/></text:span></text:p>
          </table:table-cell>
          <table:covered-table-cell/>
          <table:table-cell table:style-name="Tabela1.A1" office:value-type="string">
            <text:p text:style-name="Standard"><text:span text:style-name="T2">Data urodzenia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<text:span text:style-name="T2">PESEL: <text:s text:c="25"/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Default"><text:span text:style-name="T14">Stopień niepełnosprawności </text:span></text:p>
            <text:p text:style-name="Default"><text:span text:style-name="T13">zgodny z orzeczeniem o niepełnosprawności </text:span></text:p>
            <text:p text:style-name="Default"><text:span text:style-name="T15">(zakreślić)</text:span><text:span text:style-name="T2"> </text:span></text:p>
          </table:table-cell>
          <table:table-cell table:style-name="Tabela1.A1" office:value-type="string">
            <text:p text:style-name="Standard"><text:span text:style-name="T16">Lekki</text:span></text:p>
            <text:p text:style-name="Standard"><text:span text:style-name="T16">Umiarkowany</text:span></text:p>
            <text:p text:style-name="Standard"><text:span text:style-name="T16">Znaczny</text:span></text:p>
          </table:table-cell>
          <table:table-cell table:style-name="Tabela1.A1" office:value-type="string">
            <text:p text:style-name="Standard"><text:span text:style-name="T13">Rodzaj niepełnosprawności (</text:span><text:span text:style-name="T14">nazwa schorzenia </text:span><text:span text:style-name="T15">wraz z symbolem niepełnosprawności)</text:span></text:p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<text:span text:style-name="T2">ADRES: <text:s text:c="35"/></text:span></text:p>
            <text:p text:style-name="Standard"><text:span text:style-name="T2"><text:s text:c="131"/></text:span>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Standard"><text:span text:style-name="T2">WOJEWÓDZTWO / POWIAT: <text:s text:c="125"/></text:span>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Standard"><text:span text:style-name="T2">TELEFON KONTAKTOWY*: <text:s text:c="87"/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T2">E-MAIL*: <text:s text:c="146"/></text:span></text:p>
          </table:table-cell>
          <table:covered-table-cell/>
        </table:table-row>
      </table:table>
      <text:p text:style-name="Standard"><text:span text:style-name="T7">* Niewypełnienie pola kontaktowego <text:s/>we wniosku skutkuje odrzuceniem wniosku z powodu braku możliwości kontaktu z wnioskodawcą.</text:span></text:p>
      <text:p text:style-name="P4"/>
      <text:p text:style-name="Standard"><text:bookmark text:name="Bookmark"/><text:span text:style-name="T5">2. Informacje o stanie zdrowia pacjentki: </text:span><text:span text:style-name="T2"><text:s text:c="620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2">Leczenie operacyjne</text:span></text:p>
            <text:p text:style-name="P5"/>
          </table:table-cell>
          <table:table-cell table:style-name="Tabela2.A1" office:value-type="string">
            <text:list xml:id="list1100123027496859119" text:style-name="WWNum6">
              <text:list-item>
                <text:p text:style-name="P7"><text:span text:style-name="T5">Tak</text:span></text:p>
              </text:list-item>
              <text:list-item>
                <text:p text:style-name="P7"><text:span text:style-name="T5">Nie 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2">Usunięcie węzłów chłonnych</text:span></text:p>
            <text:p text:style-name="P2"/>
          </table:table-cell>
          <table:table-cell table:style-name="Tabela2.A1" office:value-type="string">
            <text:list xml:id="list33390899" text:continue-numbering="true" text:style-name="WWNum6">
              <text:list-item>
                <text:p text:style-name="P7"><text:span text:style-name="T5">Tak-ile?</text:span></text:p>
              </text:list-item>
              <text:list-item>
                <text:p text:style-name="P7"><text:span text:style-name="T5">Nie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2">Leczenie onkologiczne</text:span></text:p>
            <text:p text:style-name="P5"/>
          </table:table-cell>
          <table:table-cell table:style-name="Tabela2.A1" office:value-type="string">
            <text:list xml:id="list8512870272054018757" text:style-name="WWNum5">
              <text:list-item>
                <text:p text:style-name="P8"><text:span text:style-name="T5">Chemioterapia </text:span></text:p>
              </text:list-item>
              <text:list-item>
                <text:p text:style-name="P8"><text:span text:style-name="T5">Radioterapia </text:span></text:p>
              </text:list-item>
              <text:list-item>
                <text:p text:style-name="P8"><text:span text:style-name="T5">Immunoterapia</text:span></text:p>
              </text:list-item>
              <text:list-item>
                <text:p text:style-name="P8"><text:span text:style-name="T5">hormonoterapia 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2">Choroby współistniejące:</text:span></text:p>
            <text:p text:style-name="P5"/>
          </table:table-cell>
          <table:table-cell table:style-name="Tabela2.A1" office:value-type="string">
            <text:list xml:id="list33392170" text:continue-list="list33390899" text:style-name="WWNum6">
              <text:list-item>
                <text:p text:style-name="P7"><text:span text:style-name="T5">Tak</text:span></text:p>
              </text:list-item>
              <text:list-item>
                <text:p text:style-name="P7"><text:span text:style-name="T5">Nie</text:span></text:p>
              </text:list-item>
            </text:list>
            <text:p text:style-name="Standard"><text:span text:style-name="T2">W przypadku wyboru odpowiedzi </text:span><text:span text:style-name="T9">Tak</text:span><text:span text:style-name="T2"> proszę wypisać jakie choroby występują:</text:span></text:p>
            <text:p text:style-name="Standard"><text:soft-page-break/><text:span text:style-name="T2">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2">Czy korzystała Pani ze wsparcia psychologicznego? </text:span></text:p>
          </table:table-cell>
          <table:table-cell table:style-name="Tabela2.A1" office:value-type="string">
            <text:list xml:id="list33410949" text:continue-numbering="true" text:style-name="WWNum6">
              <text:list-item>
                <text:p text:style-name="P7"><text:span text:style-name="T5">Tak</text:span></text:p>
              </text:list-item>
              <text:list-item>
                <text:p text:style-name="P7"><text:span text:style-name="T5">Nie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2">Czy przebywa Pani pod opieką lekarzy specjalistów? Jeśli tak, to jakich ? </text:span></text:p>
            <text:p text:style-name="Standard"><text:span text:style-name="T2">(proszę wymienić specjalizację)</text:span></text:p>
          </table:table-cell>
          <table:table-cell table:style-name="Tabela2.A1" office:value-type="string">
            <text:list xml:id="list33387059" text:continue-numbering="true" text:style-name="WWNum6">
              <text:list-item>
                <text:p text:style-name="P7"><text:span text:style-name="T5">Tak</text:span></text:p>
              </text:list-item>
              <text:list-item>
                <text:p text:style-name="P7"><text:span text:style-name="T5">Nie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2">Czy wystąpił obrzęk limfatyczny lub czy występuje od przebytej operacji ?</text:span></text:p>
            <text:p text:style-name="P2"/>
            <text:p text:style-name="P5"/>
          </table:table-cell>
          <table:table-cell table:style-name="Tabela2.A1" office:value-type="string">
            <text:list xml:id="list33404833" text:continue-numbering="true" text:style-name="WWNum6">
              <text:list-item>
                <text:p text:style-name="P7"><text:span text:style-name="T5">Tak</text:span></text:p>
              </text:list-item>
              <text:list-item>
                <text:p text:style-name="P7"><text:span text:style-name="T5">Nie</text:span></text:p>
              </text:list-item>
            </text:list>
            <text:p text:style-name="Standard"><text:span text:style-name="T2">Jeśli tak, czy zostało zastosowane leczenie przeciwobrzękowe? </text:span></text:p>
            <text:list xml:id="list33399273" text:continue-numbering="true" text:style-name="WWNum6">
              <text:list-item>
                <text:p text:style-name="P7"><text:span text:style-name="T5">Tak</text:span></text:p>
              </text:list-item>
              <text:list-item>
                <text:p text:style-name="P7"><text:span text:style-name="T5">Nie</text:span></text:p>
              </text:list-item>
            </text:list>
            <text:p text:style-name="Standard"><text:span text:style-name="T2">Jaki rodzaj?</text:span></text:p>
            <text:p text:style-name="Standard"><text:span text:style-name="T2">…………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2">W którym miejscu lokalizuje się obrzęk?</text:span></text:p>
          </table:table-cell>
          <table:table-cell table:style-name="Tabela2.A1" office:value-type="string">
            <text:list xml:id="list1007587250777022961" text:style-name="WWNum4">
              <text:list-item>
                <text:p text:style-name="P9"><text:span text:style-name="T5">okolice blizny</text:span></text:p>
              </text:list-item>
              <text:list-item>
                <text:p text:style-name="P9"><text:span text:style-name="T5">okolice łopatki</text:span></text:p>
              </text:list-item>
              <text:list-item>
                <text:p text:style-name="P9"><text:span text:style-name="T5">okolica pachy</text:span></text:p>
              </text:list-item>
              <text:list-item>
                <text:p text:style-name="P9"><text:span text:style-name="T5">ramię</text:span></text:p>
              </text:list-item>
              <text:list-item>
                <text:p text:style-name="P9"><text:span text:style-name="T5">przedramię</text:span></text:p>
              </text:list-item>
              <text:list-item>
                <text:p text:style-name="P9"><text:span text:style-name="T5">dłoń</text:span></text:p>
              </text:list-item>
              <text:list-item>
                <text:p text:style-name="P9"><text:span text:style-name="T5">inne?</text:span></text:p>
                <text:p text:style-name="P9"><text:span text:style-name="T5">…...............................................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2">Czy występują inne problemy zdrowotne? </text:span></text:p>
            <text:p text:style-name="P5"/>
          </table:table-cell>
          <table:table-cell table:style-name="Tabela2.A1" office:value-type="string">
            <text:list xml:id="list1076021856378570271" text:style-name="WWNum1">
              <text:list-item>
                <text:p text:style-name="P10"><text:span text:style-name="T5">Bóle szyi</text:span></text:p>
              </text:list-item>
              <text:list-item>
                <text:p text:style-name="P10"><text:span text:style-name="T5">Bóle kręgosłupa</text:span></text:p>
              </text:list-item>
              <text:list-item>
                <text:p text:style-name="P10"><text:span text:style-name="T5">Polineuropatia</text:span></text:p>
              </text:list-item>
              <text:list-item>
                <text:p text:style-name="P10"><text:span text:style-name="T5">Inne?</text:span></text:p>
              </text:list-item>
            </text:list>
            <text:p text:style-name="Standard"><text:span text:style-name="T2">W przypadku wyboru odpowiedzi </text:span><text:span text:style-name="T9">Inne</text:span><text:span text:style-name="T2"> proszę wpisać jakie dolegliwości występują:</text:span></text:p>
            <text:p text:style-name="Standard"><text:span text:style-name="T2">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Standard"><text:soft-page-break/><text:span text:style-name="T5">3. Data operacji: </text:span></text:p>
      <text:p text:style-name="P5"/>
      <text:p text:style-name="Standard"><text:span text:style-name="T5">……………………………………………………………………………………………………………</text:span></text:p>
      <text:p text:style-name="P5"/>
      <text:p text:style-name="Standard"><text:span text:style-name="T5">4. Skąd dowiedziała <text:s/>się Pani o możliwości złożenia wniosku do Stowarzyszenia?</text:span></text:p>
      <text:p text:style-name="Standard"><text:span text:style-name="T2"><text:s/></text:span><text:span text:style-name="T17"></text:span><text:span text:style-name="T2"> z mediów społecznościowych (np. Facebook) </text:span></text:p>
      <text:p text:style-name="Standard"><text:span text:style-name="T2"><text:s/></text:span><text:span text:style-name="T17"></text:span><text:span text:style-name="T2"> <text:s/>z portalu internetowego </text:span></text:p>
      <text:p text:style-name="Standard"><text:span text:style-name="T2"><text:s/></text:span><text:span text:style-name="T17"></text:span><text:span text:style-name="T2"> od znajomego </text:span></text:p>
      <text:p text:style-name="Standard"><text:span text:style-name="T2"><text:s/></text:span><text:span text:style-name="T17"></text:span><text:span text:style-name="T2"> inne, jakie?………………………………………………………………………………..………… </text:span></text:p>
      <text:p text:style-name="P15"><text:span text:style-name="editable-pre-wrapped">Głównym celem projektu jest zwiększenie dostępu do wieloaspektowej rehabilitacji - ogólna poprawa funkcjonowania społecznego, sprawności fizycznej i kondycji psychicznej oraz umiejętności społecznych, poprawa samopoczucia, wzmocnienie odporności, pobudzanie i rozwijanie zainteresowań, integracja społeczna.</text:span></text:p>
      <text:p text:style-name="P2"/>
      <text:p text:style-name="Standard"><text:span text:style-name="T10">Oświadczenie o wyrażeniu zgody na przetwarzanie danych osobowych</text:span></text:p>
      <text:p text:style-name="P2"/>
      <text:p text:style-name="P11"><text:span text:style-name="T2">Wyrażam zgodę na przetwarzanie moich danych osobowych w tym szczególnych kategorii danych osobowych dotyczących stanu mojego zdrowia i historii choroby, podanych w Formularzu zgłoszeniowym przez:</text:span></text:p>
      <text:p text:style-name="P11"><text:span text:style-name="T2">Stowarzyszenie </text:span><text:span text:style-name="T11">Eurydyki w Białymstoku ul. Klonowa 14<text:line-break/>15-652 Białystok</text:span><text:span text:style-name="T2">, w celu i w zakresie niezbędnym do <text:s/>otrzymania wsparcia, a następnie w celu możliwości zorganizowania przez Stowarzyszenie zajęć rehabilitacyjnych, możliwości udzielania pomocy psychologicznej lub korzystania z konsultacji medycznych u specjalistów <text:s/>fizjoterapii. </text:span></text:p>
      <text:p text:style-name="P11"><text:span text:style-name="T2">Jednocześnie oświadczam, że zostałam/zostałem poinformowana/y, że w przypadku otrzymania wsparcia, moje dane osobowe będą przekazywane osobom i podmiotom trzecim, tj. </text:span><text:a xlink:type="simple" xlink:href="#/urzad/index/73" text:style-name="Internet_20_link" text:visited-style-name="Visited_20_Internet_20_Link"><text:span text:style-name="T19">Urzędowi <text:s/>Marszałkowskiemu Województwa Podlaskiego</text:span></text:a><text:span text:style-name="T18"> - </text:span><text:a xlink:type="simple" xlink:href="#/urzad/dep/128" text:style-name="Internet_20_link" text:visited-style-name="Visited_20_Internet_20_Link"><text:span text:style-name="T19">Regionalny Ośrodek Polityki Społecznej w Białymstoku</text:span></text:a><text:span text:style-name="T2">, potencjalnym darczyńcom, sponsorom, mediom, podmiotom leczniczym w celach: informacyjnych, promocji i marketingu wydarzenia, realizacji pomocy wskazanej w formularzu zgłoszeniowym.</text:span></text:p>
      <text:p text:style-name="P3"/>
      <text:p text:style-name="P3"/>
      <text:p text:style-name="P11"><text:span text:style-name="T2">……………………………………………………………………………….</text:span></text:p>
      <text:p text:style-name="P11"><text:span text:style-name="T2"><text:tab/>(data i podpis składającego oświadczenie)</text:span></text:p>
      <text:p text:style-name="P6"/>
      <text:p text:style-name="P6"/>
      <text:p text:style-name="P6"/>
      <text:p text:style-name="P6"/>
      <text:p text:style-name="P11"><text:soft-page-break/><text:span text:style-name="T5">Oświadczenie o wyrażeniu zgody na wykorzystanie wizerunku</text:span></text:p>
      <text:p text:style-name="P3"/>
      <text:p text:style-name="P11"><text:bookmark text:name="Bookmark1"/><text:span text:style-name="T2">Oświadczam, że wyrażam zgodę na <text:s/>wykorzystanie i rozpowszechnianie zdjęć i materiałów audiowizualnych przez Stowarzyszenie </text:span><text:span text:style-name="T11">Eurydyki w Białymstoku</text:span><text:span text:style-name="T6"> </text:span><text:span text:style-name="T2">zawierających mój wizerunek na polach eksploatacji obejmujących:</text:span></text:p>
      <text:p text:style-name="P11"><text:span text:style-name="T2">1) utrwalanie i zwielokrotnianie techniką zapisu magnetycznego oraz cyfrową,</text:span></text:p>
      <text:p text:style-name="P11"><text:span text:style-name="T2">2) wprowadzanie do pamięci komputera i sieci informatycznych,</text:span></text:p>
      <text:p text:style-name="P11"><text:span text:style-name="T2">3) rozpowszechnianie wizerunku – wyświetlanie, odtwarzanie, a także publiczne udostępnianie w taki sposób, aby każdy mógł mieć do niego dostęp w miejscu i w czasie przez siebie wybranym, w tym poprzez systemy informatyczne.</text:span></text:p>
      <text:p text:style-name="P11"><text:span text:style-name="T2">w następujących mediach: w Internecie (w tym na stronie www. Stowarzyszenia, na fanpage’u Facebook, itp.), w prasie/telewizji. </text:span></text:p>
      <text:p text:style-name="P11"><text:span text:style-name="T2">Jednocześnie przyjmuję do wiadomości, że mój wizerunek będzie wykorzystywany tylko i wyłącznie w celach informacyjnych, promocyjnych i marketingowych, w ramach działań realizowanych przez Stowarzyszenie. </text:span></text:p>
      <text:p text:style-name="P11"><text:span text:style-name="T2">Oświadczenie moje ważne jest do momentu wycofania zgody, jednakże wycofanie zgody nie wpływa na zgodność z prawem przetwarzania, którego dokonano na podstawie zgody przed jej cofnięciem.</text:span></text:p>
      <text:p text:style-name="P11"><text:span text:style-name="T2">Jednocześnie oświadczam, że posiadam prawa autorskie majątkowe do przekazanych zdjęć i nie będę wnosił roszczeń w sprawach autorstwa.</text:span></text:p>
      <text:p text:style-name="P11"><text:bookmark text:name="Bookmark2"/><text:span text:style-name="T2">Oświadczenie moje ważne jest do momentu wycofania zgody, jednakże wycofanie zgody nie wpływa na zgodność z prawem przetwarzania, którego dokonano na podstawie zgody przed jej cofnięciem.</text:span></text:p>
      <text:p text:style-name="P11"><text:span text:style-name="T2">Jednocześnie oświadczam, że posiadam prawa autorskie majątkowe do przekazanych zdjęć i nie będę wnosił roszczeń w sprawach autorstwa.</text:span></text:p>
      <text:p text:style-name="P12"><text:span text:style-name="T8">"Wyrażam zgodę na przetwarzanie moich danych osobowych przez Stowarzyszenie , przez następne 2 lata, w celu otrzymywania informacji o programach i projektach realizowanych przez Stowarzyszenie oraz o innych, możliwych formach wsparcia.</text:span><text:bookmark text:name="Bookmark3"/><text:span text:style-name="T8">"</text:span></text:p>
      <text:p text:style-name="P13"/>
      <text:p text:style-name="P6"/>
      <text:p text:style-name="P11"><text:span text:style-name="T2"><text:s/>…………..................................................</text:span></text:p>
      <text:p text:style-name="P11"><text:span text:style-name="T8">(data i podpis składającego wniose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ditable-pre-wrapp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rum</meta:initial-creator>
    <meta:editing-cycles>3</meta:editing-cycles>
    <meta:creation-date>2024-08-09T09:06:00</meta:creation-date>
    <dc:date>2024-08-11T13:14:19.55</dc:date>
    <meta:editing-duration>PT11S</meta:editing-duration>
    <meta:generator>OpenOffice/4.1.14$Win32 OpenOffice.org_project/4114m1$Build-9811</meta:generator>
    <meta:document-statistic meta:table-count="2" meta:image-count="0" meta:object-count="0" meta:page-count="4" meta:paragraph-count="96" meta:word-count="655" meta:character-count="6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